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olas" svg:font-family="Consolas, 'Lucida Console', 'Courier New', monospac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d9d9d9" fo:border-bottom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text-properties officeooo:rsid="00127939" officeooo:paragraph-rsid="00127939"/>
    </style:style>
    <style:style style:name="P4" style:family="paragraph" style:parent-style-name="Standard">
      <style:text-properties style:font-name="Liberation Serif" fo:font-size="12pt" officeooo:rsid="000fc6b5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fc6b5" officeooo:paragraph-rsid="000fc6b5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27939" officeooo:paragraph-rsid="00127939" style:font-size-asian="12pt" style:font-size-complex="12pt"/>
    </style:style>
    <style:style style:name="P7" style:family="paragraph" style:parent-style-name="normal">
      <style:text-properties officeooo:rsid="00151e1a" officeooo:paragraph-rsid="00151e1a"/>
    </style:style>
    <style:style style:name="P8" style:family="paragraph" style:parent-style-name="Standard">
      <style:text-properties style:font-name="Liberation Serif" fo:font-size="12pt" officeooo:rsid="00127939" officeooo:paragraph-rsid="00127939" style:font-size-asian="12pt" style:font-size-complex="12pt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1" style:family="paragraph" style:parent-style-name="Heading_20_1" style:master-page-name="Standard">
      <style:paragraph-properties style:page-number="1"/>
    </style:style>
    <style:style style:name="T1" style:family="text">
      <style:text-properties fo:font-variant="normal" fo:text-transform="none" fo:color="#7f7f7f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222222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Homework 8. <text:s/>SAML</text:h>
      <text:p text:style-name="P7">Alexander Pickering (amp215@pitt.edu)</text:p>
      <text:p text:style-name="Standard"/>
      <text:p text:style-name="Standard">Record URLs used to log in to my.pitt.edu and then click the link to login in to courseweb.</text:p>
      <text:p text:style-name="Standard">Below paste the URLs for all the SAML related web page redirect. <text:s/></text:p>
      <text:list xml:id="list3961038107" text:style-name="WWNum1">
        <text:list-item>
          <text:p text:style-name="P9">Your request must include initial login to duo.</text:p>
        </text:list-item>
        <text:list-item>
          <text:p text:style-name="P10">DO NOT include a list of all URLs. <text:s/>Just include those used for SAML authentication.</text:p>
        </text:list-item>
      </text:list>
      <text:h text:style-name="Heading_20_1" text:outline-level="1">MyPitt</text:h>
      <text:p text:style-name="P4">my.pitt.edu</text:p>
      <text:p text:style-name="P5">passport.pitt.edu </text:p>
      <text:p text:style-name="P5"><text:span text:style-name="T2">api-f2c42ced.duosecurity.com</text:span> </text:p>
      <text:p text:style-name="P6">my.pitt.edu</text:p>
      <text:p text:style-name="P6"/>
      <text:h text:style-name="Heading_20_1" text:outline-level="1">Courseweb</text:h>
      <text:p text:style-name="P6"><text:a xlink:type="simple" xlink:href="https://askcathy.pitt.edu/launch-task/all/courseweb" text:style-name="Internet_20_link" text:visited-style-name="Visited_20_Internet_20_Link">https://askcathy.pitt.edu/launch-task/all/courseweb</text:a></text:p>
      <text:p text:style-name="P3">courseweb.pitt.edu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olas" svg:font-family="Consolas, 'Lucida Console', 'Courier New', monospac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0d0d0d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028in" fo:margin-bottom="0in" loext:contextual-spacing="false" fo:keep-together="always" fo:keep-with-next="always"/>
      <style:text-properties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normal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normal" style:default-outline-level="7" style:list-style-name="" style:class="text">
      <style:paragraph-properties fo:margin-top="0.028in" fo:margin-bottom="0in" loext:contextual-spacing="false" fo:keep-together="always" fo:keep-with-next="always"/>
      <style:text-properties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normal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Heading_20_9" style:display-name="Heading 9" style:family="paragraph" style:parent-style-name="normal" style:next-style-name="normal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aption" style:family="paragraph" style:parent-style-name="normal" style:next-style-name="normal" style:default-outline-level="">
      <style:paragraph-properties fo:margin-top="0in" fo:margin-bottom="0.139in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Subtitle" style:family="paragraph" style:parent-style-name="normal" style:next-style-name="normal" style:default-outline-level="" style:class="chapter">
      <style:text-properties fo:color="#5a5a5a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Quote" style:family="paragraph" style:parent-style-name="normal" style:next-style-name="normal" style:default-outline-level="">
      <style:paragraph-properties fo:margin-left="0.6in" fo:margin-right="0.6in" fo:margin-top="0.139in" fo:margin-bottom="0in" loext:contextual-spacing="false" fo:text-indent="0in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normal" style:next-style-name="normal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normal" style:default-outline-level=""/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Question" style:family="paragraph" style:parent-style-name="Intense_20_Quote" style:default-outline-level="">
      <style:paragraph-properties fo:margin-left="0.5in" fo:margin-right="0.6in" fo:text-align="start" style:justify-single-word="false" fo:text-indent="0in" style:auto-text-indent="false"/>
    </style:style>
    <style:style style:name="code" style:family="paragraph" style:parent-style-name="normal" style:default-outline-level="">
      <style:paragraph-properties fo:margin-left="0.5in" fo:margin-right="0in" fo:text-indent="0in" style:auto-text-indent="false"/>
      <style:text-properties style:font-name="Lucida Console" fo:font-family="'Lucida Console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62626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_20_1_20_Char" style:display-name="Heading 1 Char" style:family="text" style:parent-style-name="Default_20_Paragraph_20_Font">
      <style:text-properties fo:color="#26262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d0d0d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404040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62626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62626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102in"/>
    </style:style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35in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Question_20_Char" style:display-name="Question Char" style:family="text" style:parent-style-name="Intense_20_Quote_20_Char">
      <style:text-properties fo:color="#404040" fo:font-style="italic" style:font-style-asian="italic" style:font-style-complex="italic"/>
    </style:style>
    <style:style style:name="code_20_Char" style:display-name="code Char" style:family="text" style:parent-style-name="Default_20_Paragraph_20_Font">
      <style:text-properties style:font-name="Lucida Console" fo:font-family="'Lucida Console'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d9d9d9" fo:border-bottom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7f7f7f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1</text:page-number><text:span text:style-name="MT1"><text:s/>of </text:span><text:page-count>1</text:page-count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00:54:00</meta:creation-date>
    <meta:initial-creator>Sidney Faber</meta:initial-creator>
    <dc:date>2019-11-06T12:47:54.489000000</dc:date>
    <meta:editing-duration>PT56M15S</meta:editing-duration>
    <meta:editing-cycles>3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73" meta:character-count="508" meta:non-whitespace-character-count="446"/>
  </office:meta>
</office:document-meta>
</file>